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4E8791B306DB1E3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top="0.423cm" fo:margin-bottom="0.212cm" style:contextual-spacing="false" fo:line-height="5%" fo:text-align="center" style:justify-single-word="false">
        <style:tab-stops>
          <style:tab-stop style:position="8.5cm" style:type="center"/>
          <style:tab-stop style:position="17cm" style:type="right"/>
        </style:tab-stops>
      </style:paragraph-properties>
      <style:text-properties fo:font-variant="small-caps" style:font-name="Times New Roman" fo:font-size="8pt" fo:font-style="italic" style:font-name-asian="Times New Roman1" style:font-size-asian="8pt" style:font-style-asian="italic" style:font-name-complex="Times New Roman1" style:font-size-complex="8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text-properties style:font-name="Verdana" fo:font-size="11pt" style:font-name-asian="Verdana1" style:font-size-asian="11pt"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0" fo:widows="0"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0" fo:widows="0" fo:text-indent="-0.499cm" style:auto-text-indent="false" fo:break-before="auto" fo:break-after="auto" fo:padding="0cm" fo:border="none" fo:keep-with-next="auto"/>
    </style:style>
    <style:style style:name="T1" style:family="text">
      <style:text-properties style:font-name="Arial" fo:font-size="8pt" style:font-name-asian="Arial1" style:font-size-asian="8pt" style:font-name-complex="Arial1" style:font-size-complex="8pt"/>
    </style:style>
    <style:style style:name="T2" style:family="text">
      <style:text-properties style:font-name="Arial" fo:font-size="9pt" style:font-name-asian="Arial1" style:font-size-asian="9pt"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T9" style:family="text">
      <style:text-properties style:font-name="Verdana" fo:font-size="11pt" fo:font-weight="normal" style:font-name-asian="Verdana1" style:font-size-asian="11pt" style:font-weight-asian="normal" style:font-name-complex="Verdana1" style:font-size-complex="11pt"/>
    </style:style>
    <style:style style:name="T10" style:family="text">
      <style:text-properties officeooo:rsid="000a00b4"/>
    </style:style>
    <style:style style:name="T11" style:family="text">
      <style:text-properties officeooo:rsid="000acd4b"/>
    </style:style>
    <style:style style:name="T12" style:family="text">
      <style:text-properties officeooo:rsid="000daa1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Diputadas y Diputados de Santa Fe:</text:span><text:span text:style-name="T5"> </text:span></text:p>
      <text:p text:style-name="P9"><text:span text:style-name="T5">La Comisión de Salud Pública y Asistencia Social ha considerado el proyecto de comunicación </text:span><text:span text:style-name="T4">51305 CD – UCR - Evolución </text:span><text:span text:style-name="T5">del señor diputado Basile, por el cual se solicita disponga informar en relación con el brote de dengue y la situación epidemiológica de otras enfermedades endémicas </text:span><text:span text:style-name="T7">transmitidas</text:span><text:span text:style-name="T5"> por el mosquito Aedes Aegypti</text:span><text:span text:style-name="T7">; y, por tratarse de materia afín, se ha dispuesto su tratamiento conjunto con los proyectos de comunicación</text:span><text:span text:style-name="T8"> 51396 CD - Movimiento Integral Somos Vida </text:span><text:span text:style-name="T7">de la señora diputada Granata, por el cual se solicita disponga informar la cantidad de dengue serotipo DENV-1 y serotipo DENV-2 en todo el territorio santafesino; </text:span><text:span text:style-name="T8">51397 CD - Movimiento Integral Somos Vida </text:span><text:span text:style-name="T7">de la señora diputada Granata, por el cual se solicita disponga garantizar la provisión de reactivos para la detección del virus del dengue y clasificación del serotipo en los hospitales públicos y centros de salud de la Provincia; </text:span><text:span text:style-name="T8">52812 CD - Somos Vida </text:span><text:span text:style-name="T7">de los señores diputados Granata, Azanza, Porfiri, Brouwer, Paredes y Malfesi, por el cual se solicita disponga informar de qué manera se está ejecutando y/o se tiene planificado ejecutar las políticas pública vinculadas a la prevención del dengue; </text:span><text:span text:style-name="T8">52967 CD - Somos Vida </text:span><text:span text:style-name="T7">de los señores diputados Azanza, Peralta, Granata y Brouwer, por el cual se solicita disponga informar sobre distintos aspectos relacionados con la enfermedades de dengue, zika y chikungunya en la Provincia; </text:span><text:span text:style-name="T8">53081 CD – Somos Vida</text:span><text:span text:style-name="T7"> de los señores diputados Peralta, Asanza, Porfiri y Brouwer, </text:span><text:span text:style-name="T9">por el cual se solicita disponga a través del Laboratorio Industrial Farmacéutico (LIF) S.E., se garantice la producción, provisión y distribución de repelentes de mosquitos en los distintos hospitales, SAMCOs y CAPS a lo largo de la Provincia, en atención a la circulación del mosquito Aedes </text:span><text:span text:style-name="T7">Aegypti</text:span><text:span text:style-name="T9"> transmisor del dengue, zika y chikungunya</text:span><text:span text:style-name="T7">; el proyecto de declaración</text:span><text:span text:style-name="T8"> 53089 CD - Somos Vida </text:span><text:span text:style-name="T7">del señor diputado Porfiri, por el cual esta Cámara declara su preocupación por el creciente aumento de casos de dengue, por la situación epidemiológica que se vive algunas provincias del país, en particular la Provincia de Santa Fe; y, el proyecto de comunicación </text:span><text:span text:style-name="T8">53179 CD - Vida y Familia</text:span><text:span text:style-name="T7"> de la señora diputada Armas Belavi, por el cual se solicita disponga informar </text:span><text:soft-page-break/><text:span text:style-name="T7">sobre distintos aspectos relacionados al dengue</text:span><text:span text:style-name="T5">; y, por las razones expuestas en los fundamentos y las que podrá dar el miembro informante, </text:span><text:span text:style-name="T7">esta Comisión aconseja la aprobación del siguiente texto único:</text:span></text:p>
      <text:p text:style-name="P11"/>
      <text:p text:style-name="P7">PROYECTO DE COMUNICACIÓN</text:p>
      <text:p text:style-name="P10"><text:span text:style-name="T5">La Cámara de Diputados de la Provincia vería con agrado que el Poder Ejecutivo, por intermedio del organismo que corresponda, en relación con el brote de dengue y la situación epidemiológica de otras enfermedades endémicas transmitidas por el mosquito Aedes Aegypti, </text:span><text:span text:style-name="T7">informe</text:span><text:span text:style-name="T5"> lo siguiente:</text:span><text:bookmark text:name="gjdgxs"/></text:p>
      <text:list text:style-name="WWNum1">
        <text:list-item>
          <text:p text:style-name="P12">situación epidemiológica en la Provincia;</text:p>
        </text:list-item>
        <text:list-item>
          <text:p text:style-name="P12">cantidad de casos de dengue, detallando los serotipos, zika y chikungunya en todo el territorio santafesino, señalando su distribución geográfica;</text:p>
        </text:list-item>
        <text:list-item>
          <text:p text:style-name="P12">proporción de casos autóctonos e importados;</text:p>
        </text:list-item>
        <text:list-item>
          <text:p text:style-name="P12">cantidad de casos registrados de fiebre hemorrágica del dengue (FHD) en la Provincia;</text:p>
        </text:list-item>
        <text:list-item>
          <text:p text:style-name="P12">medidas de prevención y control que específicamente se encuentran aplicando;</text:p>
        </text:list-item>
        <text:list-item>
          <text:p text:style-name="P12">campañas que se están realizando para la prevención, detección y abordaje de las enfermedades endémicas transmitidas por el mosquito Aedes Aegypti;</text:p>
        </text:list-item>
        <text:list-item>
          <text:p text:style-name="P14"><text:span text:style-name="T6">planes de articulación con las Municipalidades y Comunas para la prevención y los trabajos de vigilancia;</text:span><text:span text:style-name="T7"> y,</text:span></text:p>
        </text:list-item>
        <text:list-item>
          <text:p text:style-name="P12">producción, provisión y distribución de repelentes de mosquitos en los efectores de salud.</text:p>
        </text:list-item>
      </text:list>
      <text:p text:style-name="P4">Sala de la Comisión, 21 de marzo de 2024.</text:p>
      <text:p text:style-name="P5">Firmantes: <text:span text:style-name="T10">DRISUN - </text:span><text:span text:style-name="T11">ARMAS BELAVI</text:span><text:span text:style-name="T10"> - BROUWER – </text:span><text:span text:style-name="T12">MANCINI -</text:span><text:span text:style-name="T10"> RABBIA.</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size-asian="11pt" style:font-weight-asian="bold" style:font-size-complex="11pt"/>
    </style:style>
    <style:style style:name="ListLabel_20_2" style:display-name="ListLabel 2" style:family="text">
      <style:text-properties fo:font-size="11pt" fo:font-weight="bold" style:font-size-asian="11pt" style:font-weight-asian="bold" style:font-size-complex="11pt"/>
    </style:style>
    <style:style style:name="ListLabel_20_3" style:display-name="ListLabel 3" style:family="text">
      <style:text-properties fo:font-size="11pt" fo:font-weight="bold" style:font-size-asian="11pt" style:font-weight-asian="bold" style:font-size-complex="11pt"/>
    </style:style>
    <style:style style:name="ListLabel_20_4" style:display-name="ListLabel 4" style:family="text">
      <style:text-properties fo:font-size="11pt" fo:font-weight="bold" style:font-size-asian="11pt" style:font-weight-asian="bold" style:font-size-complex="11pt"/>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423cm" fo:margin-bottom="0.212cm" style:contextual-spacing="false" fo:line-height="5%" fo:text-align="center" style:justify-single-word="false">
        <style:tab-stops>
          <style:tab-stop style:position="8.5cm" style:type="center"/>
          <style:tab-stop style:position="17cm" style:type="right"/>
        </style:tab-stops>
      </style:paragraph-properties>
      <style:text-properties fo:font-variant="small-caps" style:font-name="Times New Roman" fo:font-size="8pt" fo:font-style="italic" style:font-name-asian="Times New Roman1" style:font-size-asian="8pt" style:font-style-asian="italic" style:font-name-complex="Times New Roman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1" style:family="text">
      <style:text-properties style:font-name="Arial" fo:font-size="8pt" style:font-name-asian="Arial1" style:font-size-asian="8pt" style:font-name-complex="Arial1" style:font-size-complex="8pt"/>
    </style:style>
    <style:style style:name="MT2" style:family="text">
      <style:text-properties style:font-name="Arial" fo:font-size="9pt" style:font-name-asian="Arial1" style:font-size-asian="9pt" style:font-name-complex="Arial1" style:font-size-complex="9pt"/>
    </style:style>
    <style:style style:name="MT3"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4E8791B306DB1E35.jpg" xlink:type="simple" xlink:show="embed" xlink:actuate="onLoad" draw:mime-type="image/jpeg"/></draw:frame></text:p>
      </style:header>
      <style:footer>
        <text:p text:style-name="MP2"/>
        <text:p text:style-name="MP3">2024 – Año del 30º Aniversario de la sanción de la reforma constitucional de la República Argentina</text:p>
        <text:p text:style-name="MP4"><text:span text:style-name="MT1">General López 3055 (S3000DCO) - Santa Fe - República Argentina -</text:span><text:a xlink:type="simple" xlink:href="https://www.diputadossantafe.gov.ar/" text:style-name="ListLabel_20_6" text:visited-style-name="ListLabel_20_6"><text:span text:style-name="MT2"> </text:span></text:a><text:a xlink:type="simple" xlink:href="https://www.diputadossantafe.gov.ar/" text:style-name="ListLabel_20_7" text:visited-style-name="ListLabel_20_7"><text:span text:style-name="MT3">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4-03-21T11:53:08.147398828</dc:date>
    <meta:editing-duration>PT5M35S</meta:editing-duration>
    <meta:editing-cycles>4</meta:editing-cycles>
    <meta:document-statistic meta:table-count="0" meta:image-count="1" meta:object-count="0" meta:page-count="2" meta:paragraph-count="16" meta:word-count="606" meta:character-count="3867" meta:non-whitespace-character-count="3280"/>
  </office:meta>
</office:document-meta>
</file>